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PROBIO WYTWÓRNIA SP. Z O.O.</text:p>
      <text:p text:style-name="Standard">Regulamin akcji promocyjnej</text:p>
      <text:p text:style-name="Standard">REGULAMIN PROMOCJI</text:p>
      <text:p text:style-name="Standard">Promocja pasz szerokiego asortymentu PROBIO WYTWÓRNIA SP. Z O.O.</text:p>
      <text:p text:style-name="P2">§ 1. POSTANOWIENIA OGÓLNE</text:p>
      <text:p text:style-name="Standard">Organizatorem promocji pasz szerokiego asortymentu PROBIO WYTWÓRNIA SP. Z O.O. (dalej: „Promocja”) jest PROBIO WYTWÓRNIA SP. Z O.O. z siedzibą w Radziejowie 88-200, ul. Rolnicza 3, wpisana do Centralnej Ewidencji i Informacji o Działalności Gospodarczej pod numerem NIP: 889-15-22-507, REGON:522177556 <text:s/>(dalej: „Organizator”).</text:p>
      <text:p text:style-name="Standard">Niniejszy regulamin (dalej: „Regulamin”) określa ogólne warunki i zasady Promocji, w ramach której Uczestnik uprawniony jest do otrzymania Nagrody, o których mowa w § 4 ust. 1 Regulaminu.</text:p>
      <text:p text:style-name="Standard">Celem Promocji jest zwiększenie sprzedaży mieszanek paszowych szerokiego asortymentu z oferty dla klienta detalicznego PROBIO WYTWÓRNIA SP. Z O.O. zawartych w sugerowanych cennikach detalicznych (dalej: „Produkty Promocyjne”).</text:p>
      <text:p text:style-name="P3">§ 2. WARUNKI UCZESTNICTWA W PROMOCJI</text:p>
      <text:p text:style-name="Standard">Uczestnikami Promocji mogą być wyłącznie osoby pełnoletnie, posiadające pełną zdolność do czynności prawnych.</text:p>
      <text:p text:style-name="Standard">W Promocji nie mogą uczestniczyć pracownicy i przedstawiciele Organizatora oraz pracownicy i przedstawiciele innych podmiotów biorących bezpośredni udział w jej przygotowaniu na zlecenie Organizatora, jak również członkowie najbliższej rodziny tych osób.</text:p>
      <text:p text:style-name="Standard">Przystąpienie do Promocji oznacza, że uczestnik Promocji zapoznał się i akceptuje udostępnione mu warunki i zasady Promocji określone w niniejszym regulaminie.</text:p>
      <text:p text:style-name="Standard">Uczestnicy przystępujący do Promocji mogą wymienić etykiety wycięte z worków z Produktami Promocyjnymi na Nagrody. Do Promocji może przystąpić uczestnik, który:</text:p>
      <text:p text:style-name="Standard">a. w okresie trwania Promocji zakupi Produkty Promocyjne;</text:p>
      <text:p text:style-name="Standard">b. pobierze Formularz Zgłoszeniowy dostępny w oznaczonych punktach dystrybucyjnych oraz na stronie www.probiowytwornia.pl stanowiący załącznik do niniejszego regulaminu;</text:p>
      <text:p text:style-name="Standard">c. złoży w okresie trwania promocji w oznaczonym punkcie dystrybucyjnym wypełniony Formularz Zgłoszeniowy i dołączy do niego posiadane etykiety wycięte z worków Produktów Promocyjnych. Uwzględniane są etykiety pochodzące z Produktów Promocyjnych oznaczonych hasłem „PROMOCJA”</text:p>
      <text:p text:style-name="P4">§ 3. ZASADY PROMOCJI</text:p>
      <text:p text:style-name="Standard">Promocja trwać będzie od<text:s/>01.03.2025<text:s/>r. do 31.10.2025<text:s/>r. lub do wyczerpania zapasu Nagród. W sytuacji zakończenia Promocji z powodu wyczerpania zapasu, Organizator akcji promocyjnej poinformuje o tym na stronie internetowej www.probiowytwornia.pl oraz w punktach dystrybucji towarów Organizatora za pośrednictwem poczty elektronicznej. Taki sposób zakończenia Promocji uznaje się za wiążący dla wszystkich uczestników.</text:p>
      <text:p text:style-name="Standard">Organizator zastrzega sobie prawo do zakończenia, zawieszenia lub przedłużenia Promocji w każdym czasie bez podania przyczyny, z zachowaniem praw nabytych uczestników.</text:p>
      <text:soft-page-break/>
      <text:p text:style-name="Standard">Punkty dystrybucji, które przystępują do Promocji, oznaczone będą plakatami informacyjnymi.</text:p>
      <text:p text:style-name="P5">§ 4. ROZSTRZYGNIĘCIE PROMOCJI – NAGRODY</text:p>
      <text:p text:style-name="Standard">Uczestnik spełniający warunki Promocji otrzyma następujące Nagrody:</text:p>
      <text:p text:style-name="Standard">a. za<text:s/>10<text:s/>etykiet wyciętych z zakupionych worków z Produktami Promocyjnymi uczestnik otrzyma<text:s/>małą<text:s/>szufelkę gratis;</text:p>
      <text:p text:style-name="Standard">b. za 16<text:s/>etykiet wyciętych z zakupionych worków z Produktami Promocyjnymi uczestnik otrzyma<text:s/>dużą szufelkę<text:s/>gratis;</text:p>
      <text:p text:style-name="Standard">c. za<text:s/>28<text:s/>etykiet wyciętych z zakupionych worków z Produktami Promocyjnymi uczestnik otrzyma <text:s/>karmnik gratis;</text:p>
      <text:p text:style-name="Standard">d. za<text:s/>40<text:s/>etykiet wyciętych z zakupionych worków z Produktami Promocyjnymi uczestnik otrzyma <text:s/>wielofunkcyjną lampkę nocną<text:s/>gratis;</text:p>
      <text:p text:style-name="Standard">e. za<text:s/>80<text:s/>etykiet wyciętych z zakupionych worków z Produktami Promocyjnymi uczestnik otrzyma<text:s/>stacje pogodową<text:s text:c="2"/>gratis;</text:p>
      <text:p text:style-name="Standard">f. za<text:s/>160<text:s/>etykiet wyciętych z zakupionych worków z Produktami Promocyjnymi uczestnik otrzyma <text:s/>akumulatorową szlifierkę kątową<text:s/>gratis;</text:p>
      <text:p text:style-name="Standard">g. za<text:s/>308<text:s/>etykiet wyciętych z zakupionych worków z Produktami Promocyjnymi uczestnik otrzyma<text:s/>migomat spawarkę<text:s text:c="2"/>gratis;</text:p>
      <text:p text:style-name="Standard">O otrzymaniu Nagrody uczestnik zostanie poinformowany telefonicznie lub za pośrednictwem poczty elektronicznej.</text:p>
      <text:p text:style-name="Standard">Nagrody oznaczone w ust. 1 a.-g. dostarczone zostaną do punktów dystrybucyjnych, gdzie dostępne będą do odbioru dla uczestników.</text:p>
      <text:p text:style-name="P6">§ 5. POSTĘPOWANIE REKLAMACYJNE</text:p>
      <text:p text:style-name="Standard">Reklamacje należy zgłaszać listownie na adres PROBIO WYTWÓRNIA SP. Z O.O., ul. Rolnicza 3, 88-200 Radziejów lub za pośrednictwem poczty elektronicznej na mail: biuro@probiowytwornia.pl nie później niż w terminie 14 dni od dnia otrzymania informacji o dostarczeniu Nagrody do odpowiedniego punktu dystrybucji lub w terminie 14 dni od dnia zakończenia Promocji.</text:p>
      <text:p text:style-name="Standard">Podstawą reklamacji mogą być jedynie nieprawidłowości w przeprowadzeniu Promocji lub wady Nagrody istniejące w chwili wydania Nagrody uczestnikowi.</text:p>
      <text:p text:style-name="Standard">Reklamacja zostanie rozpatrzona przez Organizatora w terminie 14 dni od dnia jej otrzymania. Uczestnik zostanie powiadomiony o decyzji Organizatora dotyczącej danej reklamacji listownie (liczy się data nadania przesyłki) lub za pośrednictwem poczty elektronicznej niezwłocznie po wydaniu decyzji.</text:p>
      <text:p text:style-name="Standard"/>
      <text:p text:style-name="P7"><text:bookmark-start text:name="Bookmark"/>§ 6. POSTANOWIENIA KOŃCOWE<text:bookmark-end text:name="Bookmark"/></text:p>
      <text:p text:style-name="Standard">Regulamin Promocji dostępny jest w punktach dystrybucji, które przystąpiły do Promocji oraz na stronie internetowej Organizatora.</text:p>
      <text:soft-page-break/>
      <text:p text:style-name="Standard">Zasady Promocji określa wyłącznie Regulamin. Organizator zastrzega sobie prawo do wprowadzenia zmian w niniejszym Regulaminie w dowolnym czasie, w szczególności w przypadku zmiany terminu Promocji oraz doprecyzowania postanowień Regulaminu.</text:p>
      <text:p text:style-name="Standard">Wszelkie materiały reklamowe lub promocyjne rozpowszechniane w związku z Promocją mają charakter wyłącznie informacyjny i nie stanowią ofert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 BE</meta:initial-creator>
    <dc:creator>biuro@probiowytwornia.pl</dc:creator>
    <meta:creation-date>2025-02-10T06:42:00Z</meta:creation-date>
    <dc:date>2025-02-10T06:42:00Z</dc: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6777635dec2af005e33fa4afa2a2c29c6e12349a4c21ed1deb247785f5dbc0e0</meta:user-defined>
    <meta:document-statistic meta:page-count="3" meta:paragraph-count="10" meta:word-count="771" meta:character-count="5387" meta:row-count="38" meta:non-whitespace-character-count="4626"/>
  </office:meta>
</office:document-meta>
</file>